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Courier New" svg:font-family="'Courier New'" style:font-family-generic="modern"/>
    <style:font-face style:name="Arial"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start" style:justify-single-word="false" style:text-autospace="none"/>
      <style:text-properties officeooo:paragraph-rsid="000a73c4"/>
    </style:style>
    <style:style style:name="P2" style:family="paragraph" style:parent-style-name="Standard">
      <style:paragraph-properties fo:text-align="start" style:justify-single-word="false" style:text-autospace="none"/>
      <style:text-properties style:font-name="Garamond" fo:font-size="10.5pt" officeooo:paragraph-rsid="000a73c4" style:font-size-asian="10.5pt" style:font-name-complex="Garamond" style:font-size-complex="10.5pt"/>
    </style:style>
    <style:style style:name="P3" style:family="paragraph" style:parent-style-name="Text_20_body">
      <style:paragraph-properties fo:margin-top="0cm" fo:margin-bottom="0.212cm" loext:contextual-spacing="false" style:line-height-at-least="0.564cm" fo:text-align="justify" style:justify-single-word="false" style:text-autospace="none"/>
      <style:text-properties officeooo:paragraph-rsid="000a73c4"/>
    </style:style>
    <style:style style:name="P4" style:family="paragraph" style:parent-style-name="Text_20_body">
      <style:paragraph-properties style:line-height-at-least="0.459cm" fo:text-align="center" style:justify-single-word="false" style:text-autospace="none"/>
      <style:text-properties style:font-name="Garamond" fo:font-size="10.5pt" fo:font-weight="bold" officeooo:paragraph-rsid="000a73c4" style:font-size-asian="10.5pt" style:font-weight-asian="bold" style:font-name-complex="Garamond" style:font-size-complex="10.5pt"/>
    </style:style>
    <style:style style:name="P5" style:family="paragraph" style:parent-style-name="Text_20_body">
      <style:paragraph-properties style:line-height-at-least="0.459cm"/>
      <style:text-properties style:font-name="Garamond" fo:font-size="10.5pt" officeooo:paragraph-rsid="000a73c4" style:font-size-asian="10.5pt" style:font-name-complex="Garamond" style:font-size-complex="10.5pt"/>
    </style:style>
    <style:style style:name="P6" style:family="paragraph" style:parent-style-name="Text_20_body">
      <style:paragraph-properties style:line-height-at-least="0.459cm"/>
      <style:text-properties style:font-name="Garamond" fo:font-size="10.5pt" officeooo:paragraph-rsid="000e1cd0" style:font-size-asian="10.5pt" style:font-name-complex="Garamond" style:font-size-complex="10.5pt"/>
    </style:style>
    <style:style style:name="P7" style:family="paragraph" style:parent-style-name="Text_20_body">
      <style:paragraph-properties style:line-height-at-least="0.459cm"/>
      <style:text-properties style:font-name="Garamond" fo:font-size="10.5pt" officeooo:rsid="000e1cd0" officeooo:paragraph-rsid="000e1cd0" style:font-size-asian="10.5pt" style:font-name-complex="Garamond" style:font-size-complex="10.5pt"/>
    </style:style>
    <style:style style:name="P8" style:family="paragraph" style:parent-style-name="Text_20_body">
      <style:paragraph-properties style:line-height-at-least="0.459cm"/>
      <style:text-properties style:font-name="Garamond" fo:font-size="10.5pt" officeooo:rsid="000ed398" officeooo:paragraph-rsid="000e1cd0" style:font-size-asian="10.5pt" style:font-name-complex="Garamond" style:font-size-complex="10.5pt"/>
    </style:style>
    <style:style style:name="P9" style:family="paragraph" style:parent-style-name="Text_20_body">
      <style:paragraph-properties style:line-height-at-least="0.459cm"/>
      <style:text-properties style:font-name="Garamond" fo:font-size="10.5pt" style:text-underline-style="solid" style:text-underline-width="auto" style:text-underline-color="font-color" fo:font-weight="bold" officeooo:paragraph-rsid="000a73c4" style:font-name-asian="Arial1" style:font-size-asian="10.5pt" style:font-weight-asian="bold" style:font-name-complex="Garamond" style:font-size-complex="10.5pt" style:font-weight-complex="bold"/>
    </style:style>
    <style:style style:name="P10" style:family="paragraph" style:parent-style-name="Text_20_body">
      <style:paragraph-properties style:line-height-at-least="0.459cm"/>
      <style:text-properties style:font-name="Garamond" fo:font-size="10.5pt" officeooo:paragraph-rsid="000a73c4" style:font-name-asian="Arial1" style:font-size-asian="10.5pt" style:font-name-complex="Garamond" style:font-size-complex="10.5pt"/>
    </style:style>
    <style:style style:name="P11" style:family="paragraph" style:parent-style-name="Text_20_body">
      <style:paragraph-properties style:line-height-at-least="0.459cm"/>
      <style:text-properties officeooo:paragraph-rsid="000a73c4"/>
    </style:style>
    <style:style style:name="P12" style:family="paragraph" style:parent-style-name="Text_20_body">
      <style:paragraph-properties style:line-height-at-least="0.459cm"/>
      <style:text-properties officeooo:paragraph-rsid="000e1cd0"/>
    </style:style>
    <style:style style:name="P13" style:family="paragraph" style:parent-style-name="Text_20_body">
      <style:paragraph-properties fo:margin-top="0cm" fo:margin-bottom="0cm" loext:contextual-spacing="false" style:line-height-at-least="0.423cm" fo:text-align="center" style:justify-single-word="false"/>
      <style:text-properties officeooo:paragraph-rsid="000a73c4"/>
    </style:style>
    <style:style style:name="P14" style:family="paragraph" style:parent-style-name="Text_20_body">
      <style:paragraph-properties fo:margin-top="0cm" fo:margin-bottom="0cm" loext:contextual-spacing="false" style:line-height-at-least="0.423cm" fo:text-align="justify" style:justify-single-word="false"/>
      <style:text-properties officeooo:paragraph-rsid="000a73c4"/>
    </style:style>
    <style:style style:name="P15" style:family="paragraph" style:parent-style-name="Text_20_body">
      <style:paragraph-properties fo:margin-top="0cm" fo:margin-bottom="0cm" loext:contextual-spacing="false" style:line-height-at-least="0.423cm"/>
      <style:text-properties officeooo:paragraph-rsid="000a73c4"/>
    </style:style>
    <style:style style:name="P16" style:family="paragraph" style:parent-style-name="Text_20_body">
      <style:paragraph-properties fo:margin-top="0cm" fo:margin-bottom="0cm" loext:contextual-spacing="false" style:line-height-at-least="0.423cm"/>
      <style:text-properties style:font-name="Garamond" fo:font-size="10.5pt" officeooo:paragraph-rsid="000a73c4" style:font-size-asian="10.5pt" style:font-name-complex="Garamond" style:font-size-complex="10.5pt"/>
    </style:style>
    <style:style style:name="P17" style:family="paragraph" style:parent-style-name="Text_20_body">
      <style:paragraph-properties fo:margin-top="0cm" fo:margin-bottom="0cm" loext:contextual-spacing="false" fo:line-height="150%" fo:text-align="justify" style:justify-single-word="false"/>
      <style:text-properties style:font-name="Garamond" fo:font-size="10.5pt" officeooo:paragraph-rsid="000a73c4" style:font-size-asian="10.5pt" style:font-name-complex="Garamond" style:font-size-complex="10.5pt"/>
    </style:style>
    <style:style style:name="P18" style:family="paragraph" style:parent-style-name="Text_20_body">
      <style:paragraph-properties fo:margin-top="0cm" fo:margin-bottom="0cm" loext:contextual-spacing="false" style:line-height-at-least="0.423cm" fo:text-align="justify" style:justify-single-word="false"/>
      <style:text-properties style:font-name="Garamond" fo:font-size="10.5pt" fo:font-style="italic" officeooo:paragraph-rsid="000a73c4" style:font-name-asian="Times New Roman" style:font-size-asian="10.5pt" style:font-style-asian="italic" style:font-name-complex="Garamond" style:font-size-complex="10.5pt" style:font-style-complex="italic"/>
    </style:style>
    <style:style style:name="P19" style:family="paragraph" style:parent-style-name="Text_20_body">
      <style:paragraph-properties fo:margin-top="0cm" fo:margin-bottom="0cm" loext:contextual-spacing="false" style:line-height-at-least="0.423cm"/>
      <style:text-properties style:font-name="Garamond" fo:font-size="10.5pt" fo:font-weight="normal" officeooo:paragraph-rsid="000a73c4" style:font-size-asian="10.5pt" style:font-weight-asian="normal" style:font-name-complex="Garamond" style:font-size-complex="10.5pt" style:font-weight-complex="normal"/>
    </style:style>
    <style:style style:name="P20" style:family="paragraph" style:parent-style-name="Text_20_body">
      <style:paragraph-properties fo:margin-top="0cm" fo:margin-bottom="0cm" loext:contextual-spacing="false" style:line-height-at-least="0.423cm" fo:text-align="center" style:justify-single-word="false"/>
      <style:text-properties style:font-name="Garamond" fo:font-size="10.5pt" style:text-underline-style="solid" style:text-underline-width="auto" style:text-underline-color="font-color" fo:font-weight="bold" officeooo:rsid="000c4ddf" officeooo:paragraph-rsid="000c4ddf" style:font-size-asian="10.5pt" style:font-weight-asian="bold" style:font-name-complex="Garamond" style:font-size-complex="10.5pt"/>
    </style:style>
    <style:style style:name="P21" style:family="paragraph" style:parent-style-name="Text_20_body">
      <style:paragraph-properties fo:margin-top="0cm" fo:margin-bottom="0cm" loext:contextual-spacing="false" style:line-height-at-least="0.423cm" fo:text-align="center" style:justify-single-word="false"/>
      <style:text-properties style:font-name="Garamond" fo:font-size="10.5pt" fo:font-weight="bold" officeooo:paragraph-rsid="000a73c4" style:font-size-asian="10.5pt" style:font-weight-asian="bold" style:font-name-complex="Garamond" style:font-size-complex="10.5pt"/>
    </style:style>
    <style:style style:name="P22" style:family="paragraph" style:parent-style-name="Text_20_body">
      <style:paragraph-properties fo:margin-top="0cm" fo:margin-bottom="0cm" loext:contextual-spacing="false" fo:line-height="150%" fo:text-align="justify" style:justify-single-word="false"/>
      <style:text-properties officeooo:paragraph-rsid="000a73c4"/>
    </style:style>
    <style:style style:name="P23" style:family="paragraph" style:parent-style-name="Testo_20_normale">
      <style:paragraph-properties fo:line-height="150%" fo:text-align="justify" style:justify-single-word="false"/>
      <style:text-properties officeooo:paragraph-rsid="000a73c4"/>
    </style:style>
    <style:style style:name="P24" style:family="paragraph" style:parent-style-name="Testo_20_normale">
      <style:paragraph-properties style:line-height-at-least="0.459cm" fo:text-align="justify" style:justify-single-word="false"/>
      <style:text-properties fo:color="#000000" style:font-name="Garamond" fo:font-size="10.5pt" fo:language="it" fo:country="IT" officeooo:paragraph-rsid="000a73c4" style:font-name-asian="Times New Roman" style:font-size-asian="10.5pt" style:font-name-complex="Garamond" style:font-size-complex="10.5pt"/>
    </style:style>
    <style:style style:name="P25" style:family="paragraph" style:parent-style-name="Testo_20_normale">
      <style:paragraph-properties fo:margin-left="0cm" fo:margin-right="0cm" fo:line-height="150%" fo:text-align="justify" style:justify-single-word="false" fo:text-indent="0cm" style:auto-text-indent="false"/>
      <style:text-properties officeooo:paragraph-rsid="000a73c4"/>
    </style:style>
    <style:style style:name="P26" style:family="paragraph" style:parent-style-name="Testo_20_normale">
      <style:paragraph-properties fo:margin-left="0.635cm" fo:margin-right="0cm" fo:line-height="150%" fo:text-align="justify" style:justify-single-word="false" fo:text-indent="0cm" style:auto-text-indent="false"/>
      <style:text-properties style:font-name="Garamond" fo:font-size="10.5pt" officeooo:paragraph-rsid="000a73c4" style:font-name-asian="Times New Roman" style:font-size-asian="10.5pt" style:font-name-complex="Garamond" style:font-size-complex="10.5pt"/>
    </style:style>
    <style:style style:name="P27" style:family="paragraph" style:parent-style-name="Testo_20_normale" style:list-style-name="L1">
      <style:paragraph-properties fo:text-align="justify" style:justify-single-word="false"/>
      <style:text-properties officeooo:paragraph-rsid="000a73c4"/>
    </style:style>
    <style:style style:name="T1" style:family="text">
      <style:text-properties style:font-name="Garamond" fo:font-size="10.5pt" style:font-size-asian="10.5pt" style:font-name-complex="Garamond" style:font-size-complex="10.5pt"/>
    </style:style>
    <style:style style:name="T2" style:family="text">
      <style:text-properties style:font-name="Garamond" fo:font-size="10.5pt" style:font-name-asian="Times New Roman" style:font-size-asian="10.5pt" style:font-name-complex="Garamond" style:font-size-complex="10.5pt"/>
    </style:style>
    <style:style style:name="T3" style:family="text">
      <style:text-properties style:font-name="Garamond" fo:font-size="10.5pt" officeooo:rsid="000a73c4" style:font-name-asian="Times New Roman" style:font-size-asian="10.5pt" style:font-name-complex="Garamond" style:font-size-complex="10.5pt"/>
    </style:style>
    <style:style style:name="T4" style:family="text">
      <style:text-properties style:font-name="Garamond" fo:font-size="10.5pt" fo:font-weight="normal" style:font-name-asian="Times New Roman" style:font-size-asian="10.5pt" style:font-weight-asian="normal" style:font-name-complex="Garamond" style:font-size-complex="10.5pt" style:font-weight-complex="normal"/>
    </style:style>
    <style:style style:name="T5" style:family="text">
      <style:text-properties style:font-name="Garamond" fo:font-size="10.5pt" fo:font-weight="normal" style:font-size-asian="10.5pt" style:font-weight-asian="normal" style:font-name-complex="Garamond" style:font-size-complex="10.5pt" style:font-weight-complex="normal"/>
    </style:style>
    <style:style style:name="T6" style:family="text">
      <style:text-properties style:font-name="Garamond" fo:font-size="10.5pt" fo:font-weight="bold" style:font-name-asian="Times New Roman" style:font-size-asian="10.5pt" style:font-weight-asian="bold" style:font-name-complex="Garamond" style:font-size-complex="10.5pt"/>
    </style:style>
    <style:style style:name="T7" style:family="text">
      <style:text-properties style:font-name="Garamond" fo:font-size="10.5pt" fo:font-weight="bold" style:font-name-asian="Times New Roman" style:font-size-asian="10.5pt" style:font-weight-asian="bold" style:font-name-complex="Garamond" style:font-size-complex="10.5pt" style:font-weight-complex="bold"/>
    </style:style>
    <style:style style:name="T8" style:family="text">
      <style:text-properties style:font-name="Garamond" fo:font-size="10.5pt" fo:font-weight="bold" officeooo:rsid="000e1cd0" style:font-name-asian="Times New Roman" style:font-size-asian="10.5pt" style:font-weight-asian="bold" style:font-name-complex="Garamond" style:font-size-complex="10.5pt" style:font-weight-complex="bold"/>
    </style:style>
    <style:style style:name="T9" style:family="text">
      <style:text-properties style:font-name="Garamond" fo:font-size="10.5pt" fo:font-weight="bold" style:font-size-asian="10.5pt" style:font-weight-asian="bold" style:font-name-complex="Garamond" style:font-size-complex="10.5pt"/>
    </style:style>
    <style:style style:name="T10" style:family="text">
      <style:text-properties style:font-name="Garamond" fo:font-size="10.5pt" fo:font-weight="bold" style:font-size-asian="10.5pt" style:font-weight-asian="bold" style:font-name-complex="Garamond" style:font-size-complex="10.5pt" style:font-weight-complex="bold"/>
    </style:style>
    <style:style style:name="T11" style:family="text">
      <style:text-properties style:font-name="Garamond" fo:font-size="10.5pt" style:text-underline-style="solid" style:text-underline-width="auto" style:text-underline-color="font-color" fo:font-weight="bold" style:font-size-asian="10.5pt" style:font-weight-asian="bold" style:font-name-complex="Garamond" style:font-size-complex="10.5pt"/>
    </style:style>
    <style:style style:name="T12" style:family="text">
      <style:text-properties style:font-name="Garamond" fo:font-size="10.5pt" style:text-underline-style="solid" style:text-underline-width="auto" style:text-underline-color="font-color" fo:font-weight="bold" style:font-size-asian="10.5pt" style:font-weight-asian="bold" style:font-name-complex="Garamond" style:font-size-complex="10.5pt" style:font-weight-complex="bold"/>
    </style:style>
    <style:style style:name="T13" style:family="text">
      <style:text-properties style:font-name="Garamond" fo:font-size="10.5pt" style:text-underline-style="solid" style:text-underline-width="auto" style:text-underline-color="font-color" fo:font-weight="bold" style:font-name-asian="Times New Roman" style:font-size-asian="10.5pt" style:font-weight-asian="bold" style:font-name-complex="Garamond" style:font-size-complex="10.5pt"/>
    </style:style>
    <style:style style:name="T14" style:family="text">
      <style:text-properties style:font-name="Garamond" fo:font-size="10.5pt" style:text-underline-style="solid" style:text-underline-width="auto" style:text-underline-color="font-color" fo:font-weight="bold" style:font-name-asian="Times New Roman" style:font-size-asian="10.5pt" style:font-weight-asian="bold" style:font-name-complex="Garamond" style:font-size-complex="10.5pt" style:font-weight-complex="bold"/>
    </style:style>
    <style:style style:name="T15" style:family="text">
      <style:text-properties style:font-name="Garamond" fo:font-size="10.5pt" style:text-underline-style="solid" style:text-underline-width="auto" style:text-underline-color="font-color" fo:font-weight="bold" style:font-name-asian="Arial1" style:font-size-asian="10.5pt" style:font-weight-asian="bold" style:font-name-complex="Garamond" style:font-size-complex="10.5pt" style:font-weight-complex="bold"/>
    </style:style>
    <style:style style:name="T16" style:family="text">
      <style:text-properties style:font-name="Garamond" fo:font-size="10.5pt" style:text-underline-style="solid" style:text-underline-width="auto" style:text-underline-color="font-color" style:font-name-asian="Times New Roman" style:font-size-asian="10.5pt" style:font-name-complex="Garamond" style:font-size-complex="10.5pt"/>
    </style:style>
    <style:style style:name="T17" style:family="text">
      <style:text-properties style:font-name="Garamond" fo:font-size="10.5pt" style:text-underline-style="solid" style:text-underline-width="auto" style:text-underline-color="font-color" style:font-name-asian="Arial1" style:font-size-asian="10.5pt" style:font-name-complex="Garamond" style:font-size-complex="10.5pt"/>
    </style:style>
    <style:style style:name="T18" style:family="text">
      <style:text-properties style:font-name="Garamond" fo:font-size="10.5pt" style:font-name-asian="Garamond" style:font-size-asian="10.5pt" style:font-name-complex="Garamond" style:font-size-complex="10.5pt"/>
    </style:style>
    <style:style style:name="T19" style:family="text">
      <style:text-properties style:font-name="Garamond" fo:font-size="10.5pt" officeooo:rsid="000a73c4" style:font-name-asian="Garamond" style:font-size-asian="10.5pt" style:font-name-complex="Garamond" style:font-size-complex="10.5pt"/>
    </style:style>
    <style:style style:name="T20" style:family="text">
      <style:text-properties style:font-name="Garamond" fo:font-size="10.5pt" style:text-underline-style="none" fo:font-weight="bold" style:font-name-asian="Times New Roman" style:font-size-asian="10.5pt" style:font-weight-asian="bold" style:font-name-complex="Garamond" style:font-size-complex="10.5pt" style:font-weight-complex="bold"/>
    </style:style>
    <style:style style:name="T21" style:family="text">
      <style:text-properties style:font-name="Garamond" fo:font-size="10.5pt" style:text-underline-style="none" fo:font-weight="bold" officeooo:rsid="000e1cd0" style:font-name-asian="Times New Roman" style:font-size-asian="10.5pt" style:font-weight-asian="bold" style:font-name-complex="Garamond" style:font-size-complex="10.5pt" style:font-weight-complex="bold"/>
    </style:style>
    <style:style style:name="T22" style:family="text">
      <style:text-properties style:font-name="Garamond" fo:font-size="10.5pt" style:text-underline-style="none" fo:font-weight="bold" officeooo:rsid="000ed398" style:font-name-asian="Times New Roman" style:font-size-asian="10.5pt" style:font-weight-asian="bold" style:font-name-complex="Garamond" style:font-size-complex="10.5pt" style:font-weight-complex="bold"/>
    </style:style>
    <style:style style:name="T23" style:family="text">
      <style:text-properties style:font-name="Garamond" fo:font-size="10.5pt" style:font-name-asian="Arial1" style:font-size-asian="10.5pt" style:font-name-complex="Garamond" style:font-size-complex="10.5pt"/>
    </style:style>
    <style:style style:name="T24" style:family="text">
      <style:text-properties style:font-name="Garamond" fo:font-size="10.5pt" fo:font-style="italic" style:font-name-asian="Times New Roman" style:font-size-asian="10.5pt" style:font-style-asian="italic" style:font-name-complex="Garamond" style:font-size-complex="10.5pt" style:font-style-complex="italic"/>
    </style:style>
    <style:style style:name="T25" style:family="text">
      <style:text-properties fo:color="#000000" style:font-name="Garamond" fo:font-size="10.5pt" fo:language="it" fo:country="IT" style:font-name-asian="Garamond" style:font-size-asian="10.5pt" style:font-name-complex="Garamond" style:font-size-complex="10.5pt"/>
    </style:style>
    <style:style style:name="T26" style:family="text">
      <style:text-properties fo:color="#000000" style:font-name="Garamond" fo:font-size="10.5pt" fo:language="it" fo:country="IT" style:font-name-asian="Times New Roman" style:font-size-asian="10.5pt" style:font-name-complex="Garamond" style:font-size-complex="10.5pt"/>
    </style:style>
    <style:style style:name="T27" style:family="text">
      <style:text-properties fo:color="#000000" style:font-name="Garamond" fo:font-size="10.5pt" fo:language="it" fo:country="IT" style:font-size-asian="10.5pt" style:font-name-complex="Garamond" style:font-size-complex="10.5pt"/>
    </style:style>
    <style:style style:name="T28" style:family="text">
      <style:text-properties fo:color="#000000" style:font-name="Garamond" fo:font-size="10.5pt" fo:language="it" fo:country="IT" style:font-name-asian="Arial" style:font-size-asian="10.5pt" style:font-name-complex="Garamond" style:font-size-complex="10.5pt"/>
    </style:style>
    <style:style style:name="T29" style:family="text">
      <style:text-properties fo:color="#000000" style:font-name="Garamond" fo:font-size="10.5pt" fo:language="it" fo:country="IT" fo:font-weight="bold" officeooo:rsid="000ba0df" style:font-name-asian="Garamond" style:font-size-asian="10.5pt" style:font-weight-asian="bold" style:font-name-complex="Garamond" style:font-size-complex="10.5pt" style:font-weight-complex="bold"/>
    </style:style>
    <style:style style:name="T30" style:family="text">
      <style:text-properties fo:color="#000000" style:font-name="Garamond" fo:font-size="10.5pt" fo:font-style="italic" style:text-underline-style="none" style:font-name-asian="Times New Roman" style:font-size-asian="10.5pt" style:font-style-asian="italic" style:font-name-complex="Garamond" style:font-size-complex="10.5pt" style:font-style-complex="italic"/>
    </style:style>
    <style:style style:name="T31" style:family="text">
      <style:text-properties officeooo:rsid="000e1cd0"/>
    </style:style>
    <style:style style:name="T32" style:family="text">
      <style:text-properties officeooo:rsid="000ed398"/>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1">CURRICULUM</text:span><text:span text:style-name="T13"> </text:span><text:span text:style-name="T11">FORMATIVO</text:span><text:span text:style-name="T13"> </text:span><text:span text:style-name="T11">E</text:span><text:span text:style-name="T13"> </text:span><text:span text:style-name="T11">PROFESSIONALE</text:span></text:p>
      <text:p text:style-name="P20">(integrativo del Curriculum professionale dichiarato sulla procedura on-line)</text:p>
      <text:p text:style-name="P20"/>
      <text:p text:style-name="P13"><text:span text:style-name="T9">FORMULATO</text:span><text:span text:style-name="T6"> </text:span><text:span text:style-name="T9">AI</text:span><text:span text:style-name="T6"> </text:span><text:span text:style-name="T9">SENSI</text:span><text:span text:style-name="T6"> </text:span><text:span text:style-name="T9">DEGLI</text:span><text:span text:style-name="T6"> </text:span><text:span text:style-name="T9">ARTT.</text:span><text:span text:style-name="T6"> </text:span><text:span text:style-name="T9">46</text:span><text:span text:style-name="T6"> </text:span><text:span text:style-name="T9">E</text:span><text:span text:style-name="T6"> </text:span><text:span text:style-name="T9">47</text:span><text:span text:style-name="T6"> </text:span><text:span text:style-name="T9">DPR</text:span><text:span text:style-name="T6"> </text:span><text:span text:style-name="T9">445/2000</text:span></text:p>
      <text:p text:style-name="P13"><text:span text:style-name="T9">(DICHIARAZIONE</text:span><text:span text:style-name="T6"> </text:span><text:span text:style-name="T9">SOSTITUTIVA</text:span><text:span text:style-name="T6"> </text:span><text:span text:style-name="T9">DI</text:span><text:span text:style-name="T6"> </text:span><text:span text:style-name="T9">CERTIFICAZIONE E</text:span></text:p>
      <text:p text:style-name="P13"><text:span text:style-name="T9">DICHIARAZIONE</text:span><text:span text:style-name="T6"> </text:span><text:span text:style-name="T9">SOSTITUTIVA</text:span><text:span text:style-name="T6"> </text:span><text:span text:style-name="T9">DI</text:span><text:span text:style-name="T6"> </text:span><text:span text:style-name="T9">ATTO</text:span><text:span text:style-name="T6"> </text:span><text:span text:style-name="T9">DI</text:span><text:span text:style-name="T6"> </text:span><text:span text:style-name="T9">NOTORIETA</text:span><text:span text:style-name="T6">’</text:span><text:span text:style-name="T9">)</text:span></text:p>
      <text:p text:style-name="P21"/>
      <text:p text:style-name="P16"/>
      <text:p text:style-name="P22"><text:span text:style-name="T1">Il</text:span><text:span text:style-name="T2"> </text:span><text:span text:style-name="T1">sottoscritto</text:span><text:span text:style-name="T2"> ____________________________________________________________________________</text:span><text:span text:style-name="T1">,</text:span><text:span text:style-name="T2"> <text:s text:c="2"/>nato a _____________________________________________________________il _____________________ </text:span><text:span text:style-name="T1">codice</text:span><text:span text:style-name="T2"> </text:span><text:span text:style-name="T1">fiscale</text:span><text:span text:style-name="T2"> ____________________________________________________________________________</text:span><text:span text:style-name="T1">,</text:span><text:span text:style-name="T2"> </text:span><text:span text:style-name="T1">residente</text:span><text:span text:style-name="T2"> </text:span><text:span text:style-name="T1">in</text:span><text:span text:style-name="T2"> _________________________________</text:span><text:span text:style-name="T1">Via</text:span><text:span text:style-name="T2"> ____________________________ </text:span><text:span text:style-name="T1">n°</text:span><text:span text:style-name="T2"> _________</text:span><text:span text:style-name="T1">,</text:span><text:span text:style-name="T2"> </text:span><text:span text:style-name="T1">telefono</text:span><text:span text:style-name="T2"> _________________ __________________ </text:span><text:span text:style-name="T3">email_________________________________________ </text:span><text:span text:style-name="T1">consapevole</text:span><text:span text:style-name="T2"> </text:span><text:span text:style-name="T1">delle</text:span><text:span text:style-name="T2"> </text:span><text:span text:style-name="T1">responsabilità</text:span><text:span text:style-name="T2"> </text:span><text:span text:style-name="T1">penali</text:span><text:span text:style-name="T2"> </text:span><text:span text:style-name="T1">cui</text:span><text:span text:style-name="T2"> </text:span><text:span text:style-name="T1">può</text:span><text:span text:style-name="T2"> </text:span><text:span text:style-name="T1">andare</text:span><text:span text:style-name="T2"> </text:span><text:span text:style-name="T1">incontro</text:span><text:span text:style-name="T2"> </text:span><text:span text:style-name="T1">in</text:span><text:span text:style-name="T2"> </text:span><text:span text:style-name="T1">caso</text:span><text:span text:style-name="T2"> </text:span><text:span text:style-name="T1">di</text:span><text:span text:style-name="T2"> </text:span><text:span text:style-name="T1">dichiarazioni</text:span><text:span text:style-name="T2"> </text:span><text:span text:style-name="T1">non</text:span><text:span text:style-name="T2"> </text:span><text:span text:style-name="T1">veritiere,</text:span><text:span text:style-name="T2"> </text:span><text:span text:style-name="T1">ai</text:span><text:span text:style-name="T2"> <text:s text:c="3"/></text:span><text:span text:style-name="T1">sensi</text:span><text:span text:style-name="T2"> <text:s text:c="3"/></text:span><text:span text:style-name="T1">e</text:span><text:span text:style-name="T2"> <text:s text:c="5"/></text:span><text:span text:style-name="T1">per</text:span><text:span text:style-name="T2"> <text:s text:c="2"/></text:span><text:span text:style-name="T1">gli</text:span><text:span text:style-name="T2"> <text:s text:c="2"/></text:span><text:span text:style-name="T1">effetti</text:span><text:span text:style-name="T2"> </text:span><text:span text:style-name="T1">di</text:span><text:span text:style-name="T2"> <text:s text:c="2"/></text:span><text:span text:style-name="T1">cui</text:span><text:span text:style-name="T2"> <text:s text:c="2"/></text:span><text:span text:style-name="T1">all</text:span><text:span text:style-name="T2">’</text:span><text:span text:style-name="T1">art.</text:span><text:span text:style-name="T2"> <text:s text:c="2"/></text:span><text:span text:style-name="T1">76</text:span><text:span text:style-name="T2"> <text:s text:c="2"/></text:span><text:span text:style-name="T1">del</text:span><text:span text:style-name="T2"> <text:s text:c="4"/></text:span><text:span text:style-name="T1">D.P.R.</text:span><text:span text:style-name="T2"> <text:s text:c="2"/></text:span><text:span text:style-name="T1">445/00</text:span><text:span text:style-name="T2"> <text:s/></text:span><text:span text:style-name="T1">e</text:span><text:span text:style-name="T2"> <text:s text:c="3"/></text:span><text:span text:style-name="T1">sotto</text:span><text:span text:style-name="T2"> <text:s/></text:span><text:span text:style-name="T1">la</text:span><text:span text:style-name="T2"> <text:s text:c="3"/></text:span><text:span text:style-name="T1">propria</text:span><text:span text:style-name="T2"> <text:s text:c="3"/></text:span><text:span text:style-name="T1">personale</text:span><text:span text:style-name="T2"> <text:s text:c="2"/></text:span><text:span text:style-name="T1">responsabilità</text:span></text:p>
      <text:p text:style-name="P17"/>
      <text:p text:style-name="P4">DICHIARA</text:p>
      <text:p text:style-name="P4"/>
      <text:p text:style-name="P11"><text:span text:style-name="T1">i</text:span><text:span text:style-name="T2"> <text:s text:c="2"/></text:span><text:span text:style-name="T1">seguenti</text:span><text:span text:style-name="T2"> <text:s text:c="3"/></text:span><text:span text:style-name="T1">stati,</text:span><text:span text:style-name="T2"> <text:s text:c="2"/></text:span><text:span text:style-name="T1">fatti</text:span><text:span text:style-name="T2"> <text:s text:c="3"/></text:span><text:span text:style-name="T1">e</text:span><text:span text:style-name="T2"> <text:s text:c="3"/></text:span><text:span text:style-name="T1">qualità</text:span><text:span text:style-name="T2"> <text:s text:c="3"/></text:span><text:span text:style-name="T1">personali:</text:span></text:p>
      <text:p text:style-name="P11"><text:span text:style-name="T12">TITOLI</text:span><text:span text:style-name="T14"> </text:span><text:span text:style-name="T12">DI</text:span><text:span text:style-name="T14"> </text:span><text:span text:style-name="T12">STUDIO</text:span><text:span text:style-name="T7"> :</text:span></text:p>
      <text:list xml:id="list162455244" text:style-name="L1">
        <text:list-item>
          <text:p text:style-name="P27"><text:span text:style-name="T1">di</text:span><text:span text:style-name="T2"> </text:span><text:span text:style-name="T1">essere</text:span><text:span text:style-name="T2"> </text:span><text:span text:style-name="T1">in</text:span><text:span text:style-name="T2"> </text:span><text:span text:style-name="T1">possesso</text:span><text:span text:style-name="T2"> </text:span><text:span text:style-name="T1">del</text:span><text:span text:style-name="T2"> </text:span><text:span text:style-name="T1">seguente</text:span><text:span text:style-name="T2"> </text:span><text:span text:style-name="T1">titolo</text:span><text:span text:style-name="T2"> </text:span><text:span text:style-name="T1">di</text:span><text:span text:style-name="T2"> </text:span><text:span text:style-name="T1">studio </text:span><text:span text:style-name="T19">(qualifica OSS)</text:span><text:span text:style-name="T1">:</text:span></text:p>
        </text:list-item>
      </text:list>
      <text:p text:style-name="P26"><text:s text:c="6"/>___________________________________________</text:p>
      <text:p text:style-name="P25"><text:span text:style-name="T2"><text:tab/></text:span><text:span text:style-name="T1">conseguito</text:span><text:span text:style-name="T2"> </text:span><text:span text:style-name="T1">presso__________________________________________________________________</text:span><text:span text:style-name="T2"> <text:s text:c="12"/></text:span></text:p>
      <text:p text:style-name="P23"><text:span text:style-name="T18"><text:s text:c="10"/></text:span><text:span text:style-name="T1">in</text:span><text:span text:style-name="T2"> </text:span><text:span text:style-name="T1">data___________________________________________________________________________</text:span></text:p>
      <text:p text:style-name="P24"/>
      <text:p text:style-name="P1"><text:span text:style-name="T29">ASSENZE DAL SERVIZIO:</text:span><text:span text:style-name="T25"> <text:s text:c="3"/></text:span><text:span text:style-name="T28">di</text:span><text:span text:style-name="T26"> </text:span><text:span text:style-name="T27">avere</text:span><text:span text:style-name="T26"> </text:span><text:span text:style-name="T27">fruito</text:span><text:span text:style-name="T26"> </text:span><text:span text:style-name="T27">dei</text:span><text:span text:style-name="T26"> </text:span><text:span text:style-name="T27">seguenti</text:span><text:span text:style-name="T26"> </text:span><text:span text:style-name="T27">periodi</text:span><text:span text:style-name="T26"> </text:span><text:span text:style-name="T27">di</text:span><text:span text:style-name="T26"> </text:span><text:span text:style-name="T27">aspettativa</text:span><text:span text:style-name="T26"> </text:span><text:span text:style-name="T27">senza</text:span><text:span text:style-name="T26"> </text:span><text:span text:style-name="T27">assegni</text:span><text:span text:style-name="T26"> </text:span><text:span text:style-name="T27">per</text:span><text:span text:style-name="T26"> </text:span><text:span text:style-name="T27">le</text:span><text:span text:style-name="T26"> </text:span><text:span text:style-name="T27">motivazioni</text:span><text:span text:style-name="T26"> </text:span><text:span text:style-name="T27">di</text:span><text:span text:style-name="T26"> </text:span><text:span text:style-name="T27">seguito</text:span><text:span text:style-name="T26"> </text:span><text:span text:style-name="T27">elencate:</text:span></text:p>
      <text:p text:style-name="P1"><text:span text:style-name="T28">____________________________________________dal_______________</text:span><text:span text:style-name="T27">al</text:span><text:span text:style-name="T26"> ____________________</text:span></text:p>
      <text:p text:style-name="P1"><text:span text:style-name="T28">____________________________________________dal_______________al</text:span><text:span text:style-name="T26"> ____________________</text:span></text:p>
      <text:p text:style-name="P2"/>
      <text:p text:style-name="P2"/>
      <text:p text:style-name="P11"><text:span text:style-name="T12">ELENCO</text:span><text:span text:style-name="T14"> </text:span><text:span text:style-name="T12">PUBBLICAZIONI</text:span><text:span text:style-name="T7"> </text:span><text:span text:style-name="T8">(per ogni pubblicazione indicare i dati sottoindicati)</text:span></text:p>
      <text:p text:style-name="P5"><text:span text:style-name="T31">TITOLO </text:span>_______________________________________________________________________________</text:p>
      <text:p text:style-name="P7">RIVISTA (indicare se rivista nazionale o internazionale) _______________________________</text:p>
      <text:p text:style-name="P7"><text:span text:style-name="T32">MODALITÀ</text:span>’ (indicare se 1° autore o coautore)</text:p>
      <text:p text:style-name="P9"/>
      <text:p text:style-name="P12"><text:span text:style-name="T15">ELENCO</text:span><text:span text:style-name="T14"> </text:span><text:span text:style-name="T12">CORSO</text:span><text:span text:style-name="T14"> </text:span><text:span text:style-name="T12">DI</text:span><text:span text:style-name="T14"> </text:span><text:span text:style-name="T12">AGGIORNAMENTO</text:span><text:span text:style-name="T20"> </text:span><text:span text:style-name="T21">(per ogni cor</text:span><text:span text:style-name="T22">s</text:span><text:span text:style-name="T21">o indicare i dati sottoindicati)</text:span></text:p>
      <text:p text:style-name="P7">DENOMINAZIONE CORSO:____________________________________________________________</text:p>
      <text:p text:style-name="P7">DAL___________________AL_________________</text:p>
      <text:p text:style-name="P8">MODALITÀ’ (indicare U=uditore, E=esame finale, R=relatore): ________________________</text:p>
      <text:p text:style-name="P6"/>
      <text:p text:style-name="P6"/>
      <text:p text:style-name="P11"><text:span text:style-name="T15">ALTRI</text:span><text:span text:style-name="T14"> </text:span><text:span text:style-name="T12">TITOLI:</text:span><text:span text:style-name="T16"> </text:span><text:span text:style-name="T23">(docenze</text:span><text:span text:style-name="T1">:</text:span><text:span text:style-name="T2"> </text:span><text:span text:style-name="T1">materia,</text:span><text:span text:style-name="T2"> </text:span><text:span text:style-name="T1">istituto,</text:span><text:span text:style-name="T2"> </text:span><text:span text:style-name="T1">ore</text:span><text:span text:style-name="T2"> </text:span><text:span text:style-name="T1">e</text:span><text:span text:style-name="T2"> </text:span><text:span text:style-name="T1">argomento</text:span><text:span text:style-name="T2"> </text:span><text:span text:style-name="T1">della</text:span><text:span text:style-name="T2"> </text:span><text:span text:style-name="T1">lezione,</text:span><text:span text:style-name="T2"> </text:span><text:span text:style-name="T1">etc.)</text:span><text:span text:style-name="T17">:</text:span></text:p>
      <text:p text:style-name="P5">_______________________________________________________________________________________</text:p>
      <text:p text:style-name="P5"><text:soft-page-break/>_______________________________________________________________________________________</text:p>
      <text:p text:style-name="P5">_______________________________________________________________________________________</text:p>
      <text:p text:style-name="P10">_______________________________________________________________________________________</text:p>
      <text:p text:style-name="P18"/>
      <text:p text:style-name="P14"><text:span text:style-name="T24">Dichiaro inoltre che,</text:span><text:span text:style-name="T2"> </text:span><text:span text:style-name="T30">ai sensi di quanto previsto dagli artt. 46 e 47 del D.P.R. 445/2000, consapevole delle conseguenze derivanti in caso di rilascio di dichiarazioni false,dichiara sotto la propria responsabilità che tutte le fotocopie allegate alla domanda di partecipazione al pubblico concorso sono conformi all'originale in mio possesso e che ogni dichiarazione resa risponde a verità</text:span><text:span text:style-name="T2">. </text:span></text:p>
      <text:p text:style-name="P16"/>
      <text:p text:style-name="P15"><text:span text:style-name="T5">Si</text:span><text:span text:style-name="T4"> </text:span><text:span text:style-name="T5">allega</text:span><text:span text:style-name="T4"> </text:span><text:span text:style-name="T5">fotocopia</text:span><text:span text:style-name="T4"> </text:span><text:span text:style-name="T5">fronte</text:span><text:span text:style-name="T4"> </text:span><text:span text:style-name="T5">retro</text:span><text:span text:style-name="T4"> </text:span><text:span text:style-name="T5">di</text:span><text:span text:style-name="T4"> </text:span><text:span text:style-name="T5">un</text:span><text:span text:style-name="T4"> </text:span><text:span text:style-name="T5">valido</text:span><text:span text:style-name="T4"> </text:span><text:span text:style-name="T5">documento</text:span><text:span text:style-name="T4"> </text:span><text:span text:style-name="T5">di</text:span><text:span text:style-name="T4"> </text:span><text:span text:style-name="T5">identità.</text:span></text:p>
      <text:p text:style-name="P19"/>
      <text:p text:style-name="P19"/>
      <text:p text:style-name="P19"/>
      <text:p text:style-name="P19"/>
      <text:p text:style-name="P3"><text:span text:style-name="T1">Luogo</text:span><text:span text:style-name="T2"> </text:span><text:span text:style-name="T1">e</text:span><text:span text:style-name="T2"> </text:span><text:span text:style-name="T1">data</text:span><text:span text:style-name="T2">________________________ <text:s text:c="31"/><text:tab/><text:tab/></text:span><text:span text:style-name="T4">FIRMA</text:span><text:span text:style-name="T7"><text:tab/><text:tab/><text:tab/><text:tab/><text:tab/><text:tab/><text:tab/><text:tab/><text:tab/><text:tab/><text:tab/><text:tab/><text:tab/><text:tab/><text:tab/><text:tab/><text:tab/><text:tab/><text:tab/><text:tab/><text:tab/> __________________________________________ <text:s text:c="18"/></text:span><text:span text:style-name="T10"><text:tab/><text:tab/><text:tab/><text:tab/><text:tab/><text:tab/><text:tab/><text:tab/><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Courier New" svg:font-family="'Courier New'" style:font-family-generic="modern"/>
    <style:font-face style:name="Arial"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esto_20_normale" style:display-name="Testo normale"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5">
      <text:list-level-style-number text:level="1" text:style-name="WW8Num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535cm" fo:margin-right="1.977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16T12:41:50.318501089</meta:creation-date>
    <meta:generator>LibreOffice/5.3.0.3$MacOSX_X86_64 LibreOffice_project/7074905676c47b82bbcfbea1aeefc84afe1c50e1</meta:generator>
    <dc:date>2018-02-19T16:20:35.845556445</dc:date>
    <meta:editing-duration>PT24M49S</meta:editing-duration>
    <meta:editing-cycles>6</meta:editing-cycles>
    <meta:document-statistic meta:table-count="0" meta:image-count="0" meta:object-count="0" meta:page-count="2" meta:paragraph-count="32" meta:word-count="273" meta:character-count="3302" meta:non-whitespace-character-count="2885"/>
  </office:meta>
</office:document-meta>
</file>